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9 de set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5869 FP)</text:span>, cuyo texto a continuación se transcribe:</text:p>
      <text:p text:style-name="P2"/>
      <text:p text:style-name="P2"/>
      <text:p text:style-name="P9"><text:span text:style-name="T3">“La Cámara de Diputados de la provincia de Santa Fe vería con agrado que el Poder Ejecutivo, a través de las reparticiones competentes, desarrolle un estudio de factibilidad para el ensanche del puente de la Ruta Provincial N° 93, sobre el Canal Principal San Urbano, entre el acceso a la localidad de Melincué y el Empalme con la Ruta Provincial N° 14. Se solicita, además que, de resultar factible, se incluya en el Plan de Obras Públicas del próximo Ejercicio la realización de la referida obra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19T10:13:09</dc:date>
    <meta:print-date>2013-09-19T10:11:15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6" meta:character-count="922" meta:non-whitespace-character-count="770"/>
    <meta:user-defined meta:name="Información 1"/>
    <meta:user-defined meta:name="Información 2"/>
    <meta:user-defined meta:name="Información 3"/>
    <meta:user-defined meta:name="Información 4"/>
  </office:meta>
</office:document-meta>
</file>